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AF00000071A0E3C0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176cm" fo:margin-bottom="0.265cm" fo:line-height="100%" fo:text-align="justify" style:justify-single-word="false" fo:background-color="#fafafa">
        <style:background-image/>
      </style:paragraph-properties>
    </style:style>
    <style:style style:name="P2" style:family="paragraph" style:parent-style-name="Standard" style:master-page-name="Standard">
      <style:paragraph-properties fo:margin-top="0.176cm" fo:margin-bottom="0.265cm" fo:line-height="100%" fo:text-align="justify" style:justify-single-word="false" style:page-number="auto" fo:background-color="#fafafa">
        <style:background-image/>
      </style:paragraph-properties>
    </style:style>
    <style:style style:name="P3" style:family="paragraph" style:parent-style-name="Standard">
      <style:paragraph-properties fo:margin-top="0.176cm" fo:margin-bottom="0.176cm" fo:line-height="100%" fo:text-align="justify" style:justify-single-word="false" fo:background-color="#fafafa">
        <style:background-image/>
      </style:paragraph-properties>
    </style:style>
    <style:style style:name="P4" style:family="paragraph" style:parent-style-name="Standard" style:list-style-name="WWNum1">
      <style:paragraph-properties fo:margin-top="0.176cm" fo:margin-bottom="0.176cm" fo:line-height="100%" fo:text-align="justify" style:justify-single-word="false" fo:background-color="#fafafa">
        <style:background-image/>
      </style:paragraph-properties>
    </style:style>
    <style:style style:name="P5" style:family="paragraph" style:parent-style-name="Standard">
      <style:paragraph-properties fo:margin-top="0.265cm" fo:margin-bottom="0.265cm" fo:line-height="100%" fo:text-align="justify" style:justify-single-word="false" fo:background-color="#fafafa">
        <style:background-image/>
      </style:paragraph-properties>
    </style:style>
    <style:style style:name="P6" style:family="paragraph">
      <style:paragraph-properties fo:text-align="center"/>
      <style:text-properties fo:font-size="18pt"/>
    </style:style>
    <style:style style:name="T1" style:family="text">
      <style:text-properties style:font-name="Arial1" fo:font-size="10.5pt" style:font-name-asian="Times New Roman" style:font-size-asian="10.5pt" style:language-asian="fr" style:country-asian="FR" style:font-name-complex="Arial2" style:font-size-complex="10.5pt"/>
    </style:style>
    <style:style style:name="T2" style:family="text">
      <style:text-properties style:font-name="Arial1" fo:font-size="10.5pt" fo:font-weight="bold" style:font-name-asian="Times New Roman" style:font-size-asian="10.5pt" style:language-asian="fr" style:country-asian="FR" style:font-weight-asian="bold" style:font-name-complex="Arial2" style:font-size-complex="10.5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 draw:style-name="gr1" draw:text-style-name="P6" svg:width="18.123cm" svg:height="2.169cm" svg:x="0cm" svg:y="0cm">
        <draw:image xlink:href="Pictures/10000000000003AF00000071A0E3C04E.png" xlink:type="simple" xlink:show="embed" xlink:actuate="onLoad">
          <text:p/>
        </draw:image>
      </draw:frame>
      <text:p text:style-name="P2"><text:span text:style-name="T1">Confirmation de consentement au traitement de vos données personnelles.</text:span></text:p>
      <text:p text:style-name="P1"><text:span text:style-name="T1">En postulant à une offre d’emploi à l’Hôpital Joseph Ducuing (ci-après « HJD »), responsable du traitement, vous nous autorisez à collecter vos données personnelles et à les utiliser dans le cadre d’un processus de recrutement et de toute procédure d’embauche.</text:span></text:p>
      <text:p text:style-name="P1"><text:span text:style-name="T1">Nous collectons et traitons les données suivantes : vos nom, prénom(s), adresse email, téléphone, poste recherché, fournies par vos soins via le Formulaire, le CV ou la Lettre de motivation (ci-après vos « Données »).</text:span></text:p>
      <text:p text:style-name="P1"><text:span text:style-name="T1">Vos Données seront utilisées exclusivement pour vous contacter et traiter votre candidature.</text:span></text:p>
      <text:p text:style-name="P1"><text:span text:style-name="T2">En soumettant votre candidature, vous consentez à la collecte et au traitement de vos données personnelles aux fins de traitement de votre candidature et pour vous contacter. Tout refus de communication de vos Données annule le processus de candidature.</text:span></text:p>
      <text:p text:style-name="P1"><text:span text:style-name="T1">Il est rappelé que dans le cadre du traitement de vos Données, et conformément aux dispositions aux dispositions du règlement (UE) 2016/679 du Parlement Européen et du Conseil du 27 avril 2016 applicable à compter du 25 mai 2018 (ci-après « RGPD ») et de la Loi n°78-17 du 6 janvier 1978 modifiée, relative à l’informatique, aux fichiers et aux libertés, vous avez le droit de savoir si nous détenons vos Données et, si c’est le cas, vous disposez des droits suivants dans les conditions précisées dans le RGPD:</text:span></text:p>
      <text:list xml:id="list8284636067076246625" text:style-name="WWNum1">
        <text:list-item>
          <text:p text:style-name="P4"><text:span text:style-name="T1">Droit d’accès (article 15 du RGPD);</text:span></text:p>
        </text:list-item>
        <text:list-item>
          <text:p text:style-name="P4"><text:span text:style-name="T1">Droit de rectification (article 16 du RGPD);</text:span></text:p>
        </text:list-item>
        <text:list-item>
          <text:p text:style-name="P4"><text:span text:style-name="T1">Droit à l’effacement (article 17 du RGPD);</text:span></text:p>
        </text:list-item>
        <text:list-item>
          <text:p text:style-name="P4"><text:span text:style-name="T1">Droit à la limitation du traitement (article 18 du RGPD);</text:span></text:p>
        </text:list-item>
        <text:list-item>
          <text:p text:style-name="P4"><text:span text:style-name="T1">Droit à la portabilité (article 20 du RGPD);</text:span></text:p>
        </text:list-item>
        <text:list-item>
          <text:p text:style-name="P4"><text:span text:style-name="T1">Droit d’opposition (article 21 du RGPD).</text:span></text:p>
        </text:list-item>
      </text:list>
      <text:p text:style-name="P5"><text:span text:style-name="T1">Tous les droits énumérés ci-dessus sont personnels et ne peuvent être exercés que par la personne ayant communiqué ses Données auprès de HJD.</text:span></text:p>
      <text:p text:style-name="P1"><text:span text:style-name="T1">Pour exercer vos droits ou pour formuler toute autre demande concernant le traitement de vos Données, vous pouvez contacter directement le service RH de HJD par le moyen suivant </text:span><text:a xlink:type="simple" xlink:href="mailto:accueil.rh@hjd.asso.fr" text:style-name="Internet_20_link" text:visited-style-name="Visited_20_Internet_20_Link">accueil.rh@hjd.asso.fr</text:a></text:p>
      <text:p text:style-name="P1"><text:span text:style-name="T1">Aux fins des présentes, vos Données pourront être conservées par HJD pendant un délai maximum de 12 mois. Passé ce délai, vos Données seront supprimées de nos bases de données.</text:span></text:p>
      <text:p text:style-name="P3"><text:span text:style-name="T1">Vos Données ne font pas l’objet d’un traitement automatisé. Dans le cadre du traitement décrit aux présentes, sont prises toutes les mesures techniques, organisationnelles et de sécurité appropriée contre tout accès non autorisé, altération, divulgation, destruction et perte de vos Données, lesquelles sont hébergées au sein </text:span><text:bookmark text:name="_GoBack"/><text:span text:style-name="T1">de l’hôpital pour toute la durée des traitements. Sauf disposition législative, règlementaire ou décision de justice contraire, l’accès à vos Données sera restreint aux collaborateurs présents au sein de HJD et le cas échéant à ses prestataires, lorsque ces derniers ont besoin de les consulter et/ou de les utiliser pour les finalités décrites ci-dessus.</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 style:font-family-generic="roman"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PLASSE Didier</meta:initial-creator>
    <meta:editing-cycles>2</meta:editing-cycles>
    <meta:creation-date>2019-04-24T16:34:00</meta:creation-date>
    <dc:date>2019-05-07T11:01:03.40</dc:date>
    <meta:editing-duration>PT16M47S</meta:editing-duration>
    <meta:generator>OpenOffice/4.1.3$Win32 OpenOffice.org_project/413m1$Build-9783</meta:generator>
    <meta:document-statistic meta:table-count="0" meta:image-count="0" meta:object-count="0" meta:page-count="1" meta:paragraph-count="16" meta:word-count="458" meta:character-count="2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